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3958in"/>
    </style:style>
    <style:style style:name="TableColumn11" style:family="table-column">
      <style:table-column-properties style:column-width="0.927in"/>
    </style:style>
    <style:style style:name="TableColumn12" style:family="table-column">
      <style:table-column-properties style:column-width="0.8243in"/>
    </style:style>
    <style:style style:name="TableColumn13" style:family="table-column">
      <style:table-column-properties style:column-width="1.6715in"/>
    </style:style>
    <style:style style:name="Table7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e" style:family="paragraph">
      <style:paragraph-properties fo:margin-bottom="0i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e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e" style:family="paragraph">
      <style:paragraph-properties fo:margin-bottom="0in"/>
    </style:style>
    <style:style style:name="P37" style:parent-style-name="Normale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e" style:family="paragraph">
      <style:paragraph-properties fo:margin-bottom="0in"/>
    </style:style>
    <style:style style:name="P40" style:parent-style-name="Normale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/>
    </style:style>
    <style:style style:name="TableRow82" style:family="table-row">
      <style:table-row-properties style:min-row-height="0.048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e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e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e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6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e" style:family="paragraph">
      <style:paragraph-properties fo:margin-bottom="0i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MODULO 2<text:tab/>COME CAMBIA IL MIO TERRITORIO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lesso <text:s/></text:p>
          </table:table-cell>
          <table:table-cell table:style-name="TableCell17">
            <text:p text:style-name="P18">Classi <text:s/></text:p>
          </table:table-cell>
          <table:table-cell table:style-name="TableCell19">
            <text:p text:style-name="P20"><text:s text:c="2"/>Partner<text:s/></text:p>
          </table:table-cell>
          <table:table-cell table:style-name="TableCell21">
            <text:p text:style-name="P22"><text:s/>ESPERTO<text:s/></text:p>
          </table:table-cell>
          <table:table-cell table:style-name="TableCell23">
            <text:p text:style-name="P24"><text:s/>TUTOR/ SOSTEGNO<text:s/></text:p>
          </table:table-cell>
          <table:table-cell table:style-name="TableCell25">
            <text:p text:style-name="P26">MAGGIO/ GIUGNO<text:s/></text:p>
            <text:p text:style-name="P27">Dalle 14.00 alle 17.00</text:p>
          </table:table-cell>
        </table:table-row>
        <table:table-row table:style-name="TableRow28">
          <table:table-cell table:style-name="TableCell29">
            <text:p text:style-name="P30">S. ROCCO<text:s/></text:p>
          </table:table-cell>
          <table:table-cell table:style-name="TableCell31">
            <text:p text:style-name="P32">IV A/B /C <text:s text:c="9"/>V A/B<text:s/></text:p>
          </table:table-cell>
          <table:table-cell table:style-name="TableCell33">
            <text:p text:style-name="P34">PROLOCO <text:s/>Giugliano</text:p>
          </table:table-cell>
          <table:table-cell table:style-name="TableCell35">
            <text:p text:style-name="P36">Savino S.</text:p>
            <text:p text:style-name="P37">Coppola E.<text:s/></text:p>
          </table:table-cell>
          <table:table-cell table:style-name="TableCell38">
            <text:p text:style-name="P39">Peluso F.</text:p>
            <text:p text:style-name="P40">Iavazzo A.</text:p>
          </table:table-cell>
          <table:table-cell table:style-name="TableCell41">
            <text:p text:style-name="P42">Mercoledì <text:s text:c="21"/>7<text:s/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Mercoledì <text:s text:c="20"/>14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Mercoledì <text:s text:c="20"/>21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Mercoledì <text:s text:c="20"/>28<text:s/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GIUGNO<text:s/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Mercoledì <text:s text:c="22"/>4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Giovedì<text:s/><text:s text:c="27"/>5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2<text:s/>Uscite con il bus il 10 e il 13 Giugno <text:s/>6 h ciascuna <text:s/>presso Cuma e Liternum <text:s/>dalle 8.30 alle 14.30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Mercoledì 25 Giugno<text:s/></text:p>
            <text:p text:style-name="P160">Manifestazione Finale<text:s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vertical-align="auto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style:vertical-align="auto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style:vertical-align="auto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style:vertical-align="auto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style:vertical-align="auto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style:vertical-align="auto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ale" style:display-name="Normale" style:family="paragraph">
      <style:paragraph-properties fo:line-height="102%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vertical-align="auto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style:vertical-align="auto"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style:vertical-align="auto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vertical-align="auto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azione 111</meta:initial-creator>
    <dc:creator>DS</dc:creator>
    <meta:creation-date>2025-04-11T10:07:00Z</meta:creation-date>
    <dc:date>2025-05-05T12:41:00Z</dc:date>
    <meta:template xlink:href="Normal" xlink:type="simple"/>
    <meta:editing-cycles>6</meta:editing-cycles>
    <meta:editing-duration>PT660S</meta:editing-duration>
    <meta:document-statistic meta:page-count="1" meta:paragraph-count="1" meta:word-count="98" meta:character-count="662" meta:row-count="4" meta:non-whitespace-character-count="565"/>
  </office:meta>
</office:document-meta>
</file>