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9791in"/>
    </style:style>
    <style:style style:name="TableColumn6" style:family="table-column">
      <style:table-column-properties style:column-width="1.3333in"/>
    </style:style>
    <style:style style:name="TableColumn7" style:family="table-column">
      <style:table-column-properties style:column-width="1.327in"/>
    </style:style>
    <style:style style:name="TableColumn8" style:family="table-column">
      <style:table-column-properties style:column-width="1.6715in"/>
    </style:style>
    <style:style style:name="Table2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>
        <style:tab-stops>
          <style:tab-stop style:type="left" style:position="0.9062in"/>
        </style:tab-stops>
      </style:paragraph-properties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Normale" style:family="paragraph">
      <style:paragraph-properties fo:margin-bottom="0in">
        <style:tab-stops>
          <style:tab-stop style:type="left" style:position="0.9062in"/>
        </style:tab-stops>
      </style:paragraph-properties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Normale" style:family="paragraph">
      <style:paragraph-properties fo:margin-bottom="0in">
        <style:tab-stops>
          <style:tab-stop style:type="left" style:position="0.9062in"/>
        </style:tab-stops>
      </style:paragraph-properties>
    </style:style>
    <style:style style:name="P20" style:parent-style-name="Normale" style:family="paragraph">
      <style:paragraph-properties fo:margin-bottom="0in">
        <style:tab-stops>
          <style:tab-stop style:type="left" style:position="0.9062in"/>
        </style:tab-stops>
      </style:paragraph-properties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e" style:family="paragraph">
      <style:paragraph-properties fo:margin-bottom="0in"/>
    </style:style>
    <style:style style:name="P32" style:parent-style-name="Normale" style:family="paragraph">
      <style:paragraph-properties fo:margin-bottom="0in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e" style:family="paragraph">
      <style:paragraph-properties fo:margin-bottom="0in"/>
    </style:style>
    <style:style style:name="P35" style:parent-style-name="Normale" style:family="paragraph">
      <style:paragraph-properties fo:margin-bottom="0in"/>
    </style:style>
    <style:style style:name="P36" style:parent-style-name="Normale" style:family="paragraph">
      <style:paragraph-properties fo:margin-bottom="0in"/>
    </style:style>
    <style:style style:name="P37" style:parent-style-name="Normale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e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e" style:family="paragraph">
      <style:paragraph-properties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/>
    </style:style>
    <style:style style:name="P53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e" style:family="paragraph">
      <style:paragraph-properties fo:margin-bottom="0i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/>
    </style:style>
    <style:style style:name="P69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e" style:family="paragraph">
      <style:paragraph-properties fo:margin-bottom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/>
    </style:style>
    <style:style style:name="P85" style:parent-style-name="Normale" style:family="paragraph">
      <style:paragraph-properties fo:margin-bottom="0in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ableRow87" style:family="table-row">
      <style:table-row-properties style:min-row-height="0.248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e" style:family="paragraph">
      <style:paragraph-properties fo:margin-bottom="0in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e" style:family="paragraph">
      <style:paragraph-properties fo:margin-bottom="0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/>
    </style:style>
    <style:style style:name="P100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e" style:family="paragraph">
      <style:paragraph-properties fo:margin-bottom="0i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e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/>
    </style:style>
    <style:style style:name="P116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</style:style>
    <style:style style:name="T117" style:parent-style-name="Car.predefinitoparagrafo" style:family="text">
      <style:text-properties fo:font-weight="bold" style:font-weight-asian="bold" style:font-weight-complex="bold"/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margin-bottom="0in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/>
    </style:style>
    <style:style style:name="P132" style:parent-style-name="Normale" style:family="paragraph">
      <style:paragraph-properties fo:margin-bottom="0in"/>
    </style:style>
    <style:style style:name="T133" style:parent-style-name="Car.predefinitoparagrafo" style:family="text">
      <style:text-properties fo:font-weight="bold" style:font-weight-asian="bold" style:font-weight-complex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e" style:family="paragraph">
      <style:paragraph-properties fo:margin-bottom="0in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e" style:family="paragraph">
      <style:paragraph-properties fo:margin-bottom="0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e" style:family="paragraph">
      <style:paragraph-properties fo:margin-bottom="0in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e" style:family="paragraph">
      <style:paragraph-properties fo:margin-bottom="0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/>
    </style:style>
    <style:style style:name="P160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</style:style>
    <style:style style:name="T161" style:parent-style-name="Car.predefinitoparagrafo" style:family="text">
      <style:text-properties fo:font-weight="bold" style:font-weight-asian="bold" style:font-weight-complex="bold"/>
    </style:style>
    <style:style style:name="T162" style:parent-style-name="Car.predefinitoparagrafo" style:family="text">
      <style:text-properties fo:font-weight="bold" style:font-weight-asian="bold" style:font-weight-complex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/>
    </style:style>
    <style:style style:name="P176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  <style:text-properties fo:font-weight="bold" style:font-weight-asian="bold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/>
    </style:style>
    <style:style style:name="P20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/>
    </style:style>
    <style:style style:name="P217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  <style:text-properties fo:font-weight="bold" style:font-weight-asian="bold" style:font-weight-complex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/>
    </style:style>
    <style:style style:name="P244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  <style:text-properties fo:font-weight="bold" style:font-weight-asian="bold" style:font-weight-complex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/>
    </style:style>
    <style:style style:name="P258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  <style:text-properties fo:font-weight="bold" style:font-weight-asian="bold" style:font-weight-complex="bold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  <style:text-properties fo:font-weight="bold" style:font-weight-asian="bold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</style:style>
    <style:style style:name="T285" style:parent-style-name="Car.predefinitoparagrafo" style:family="text">
      <style:text-properties fo:font-weight="bold" style:font-weight-asian="bold" style:font-weight-complex="bold"/>
    </style:style>
    <style:style style:name="T286" style:parent-style-name="Car.predefinitoparagrafo" style:family="text">
      <style:text-properties fo:font-weight="bold" style:font-weight-asian="bold" style:font-weight-complex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</style:style>
    <style:style style:name="T300" style:parent-style-name="Car.predefinitoparagrafo" style:family="text">
      <style:text-properties fo:font-weight="bold" style:font-weight-asian="bold" style:font-weight-complex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/>
    </style:style>
    <style:style style:name="T314" style:parent-style-name="Car.predefinitoparagrafo" style:family="text">
      <style:text-properties fo:font-weight="bold" style:font-weight-asian="bold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</style:style>
    <style:style style:name="P328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</style:style>
    <style:style style:name="T329" style:parent-style-name="Car.predefinitoparagrafo" style:family="text">
      <style:text-properties fo:font-weight="bold" style:font-weight-asian="bold" style:font-weight-complex="bold"/>
    </style:style>
    <style:style style:name="T330" style:parent-style-name="Car.predefinitoparagrafo" style:family="text">
      <style:text-properties fo:font-weight="bold" style:font-weight-asian="bold" style:font-weight-complex="bold"/>
    </style:style>
    <style:style style:name="T331" style:parent-style-name="Car.predefinitoparagrafo" style:family="text">
      <style:text-properties fo:font-weight="bold" style:font-weight-asian="bold" style:font-weight-complex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MODULO 1 Piccoli attori crescono<text:s/></text:p>
      <text:p text:style-name="Normale">Plesso Colonne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lesso<text:s/></text:p>
          </table:table-cell>
          <table:table-cell table:style-name="TableCell12">
            <text:p text:style-name="P13">classe</text:p>
          </table:table-cell>
          <table:table-cell table:style-name="TableCell14">
            <text:p text:style-name="P15">Partner<text:s/><text:tab/></text:p>
          </table:table-cell>
          <table:table-cell table:style-name="TableCell16">
            <text:p text:style-name="P17">ESPERTO/i</text:p>
          </table:table-cell>
          <table:table-cell table:style-name="TableCell18">
            <text:p text:style-name="P19">TUTOR/</text:p>
            <text:p text:style-name="P20">SOSTEGNO<text:s/></text:p>
          </table:table-cell>
          <table:table-cell table:style-name="TableCell21">
            <text:p text:style-name="P22">Data / ORA<text:s/></text:p>
          </table:table-cell>
        </table:table-row>
        <table:table-row table:style-name="TableRow23">
          <table:table-cell table:style-name="TableCell24">
            <text:p text:style-name="P25">Colonne</text:p>
          </table:table-cell>
          <table:table-cell table:style-name="TableCell26">
            <text:p text:style-name="P27">4 / <text:s/>5<text:s/></text:p>
          </table:table-cell>
          <table:table-cell table:style-name="TableCell28">
            <text:p text:style-name="P29">Set Me Free</text:p>
          </table:table-cell>
          <table:table-cell table:style-name="TableCell30">
            <text:p text:style-name="P31">Aiello Pasquale<text:s/></text:p>
            <text:p text:style-name="P32">Ruocco Antonio</text:p>
          </table:table-cell>
          <table:table-cell table:style-name="TableCell33">
            <text:p text:style-name="P34">Concilio Antonietta<text:s/></text:p>
            <text:p text:style-name="P35">Russo Anna</text:p>
            <text:p text:style-name="P36">Tesone Anna</text:p>
            <text:p text:style-name="P37">Di Sarno <text:s/>Cristina</text:p>
          </table:table-cell>
          <table:table-cell table:style-name="TableCell38">
            <text:p text:style-name="P39">Maggio 2025 <text:s/>Dalle 14.00 alle 17.00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Mercoledì <text:s text:c="5"/></text:p>
            <text:p text:style-name="P53"><text:s text:c="2"/><text:span text:style-name="T54">7<text:s/></text:span><text:span text:style-name="T55"><text:tab/>3h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Venerdì <text:s/></text:p>
            <text:p text:style-name="P69"><text:s/><text:span text:style-name="T70"><text:s/>9</text:span><text:span text:style-name="T71"><text:tab/>3h<text:s/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Lunedì <text:s text:c="23"/></text:p>
            <text:p text:style-name="P85"><text:span text:style-name="T86">19 <text:s text:c="3"/>dalle 13 alle 17 <text:s text:c="2"/>4h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Mercoledì <text:s text:c="16"/></text:p>
            <text:p text:style-name="P100"><text:s/><text:span text:style-name="T101">21</text:span><text:s/><text:tab/><text:span text:style-name="T102">3h</text:span><text:s/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Mercoledì <text:s text:c="16"/></text:p>
            <text:p text:style-name="P116"><text:s text:c="2"/><text:span text:style-name="T117">28</text:span><text:span text:style-name="T118"><text:tab/>3h<text:s/>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Venerdì <text:s text:c="22"/></text:p>
            <text:p text:style-name="P132"><text:s/><text:span text:style-name="T133">30 <text:s text:c="32"/>3h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GIUGNO <text:s/>2025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Martedì <text:s text:c="24"/></text:p>
            <text:p text:style-name="P160"><text:s/><text:span text:style-name="T161">3<text:s/></text:span><text:span text:style-name="T162"><text:tab/>3h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Mercoledì<text:s/></text:p>
            <text:p text:style-name="P176">4<text:tab/>3h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Giugno dalle 11.30 alle 14.30<text:s/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Mercoledì<text:s/></text:p>
            <text:p text:style-name="P203">11 <text:s text:c="33"/>3h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Venerdì<text:s/></text:p>
            <text:p text:style-name="P217">13<text:tab/>3h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Giugno <text:s text:c="2"/>dalle 9. 30 <text:s text:c="2"/>alle 14.30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Lunedì<text:s/></text:p>
            <text:p text:style-name="P244">16<text:tab/>5h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Martedì<text:s/></text:p>
            <text:p text:style-name="P258">17<text:tab/>5h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Giovedì 19<text:span text:style-name="T285"><text:s/></text:span><text:span text:style-name="T286"><text:tab/>5h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Venerdì 20<text:tab/><text:span text:style-name="T300">5h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Martedì 24 <text:s text:c="18"/><text:span text:style-name="T314">4h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Mercoledì 25</text:p>
            <text:p text:style-name="P328"><text:span text:style-name="T329">Manifestazione finale</text:span><text:s/><text:span text:style-name="T330">Plesso Colonne</text:span><text:s/><text:tab/><text:span text:style-name="T331">5h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TOT<text:s/><text:tab/>60h<text:s/>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25in" fo:margin-bottom="0.0555in" fo:line-height="115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style:vertical-align="auto" fo:margin-top="0.1111in" fo:margin-bottom="0.0555in" fo:line-height="115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style:vertical-align="auto" fo:margin-top="0.1111in" fo:margin-bottom="0.0555in" fo:line-height="115%"/>
      <style:text-properties style:font-name-asian="Times New Roman" fo:color="#2F5496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style:vertical-align="auto" fo:margin-top="0.0555in" fo:margin-bottom="0.0277in" fo:line-height="115%"/>
      <style:text-properties style:font-name-asian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style:vertical-align="auto" fo:margin-top="0.0555in" fo:margin-bottom="0.0277in" fo:line-height="115%"/>
      <style:text-properties style:font-name-asian="Times New Roman" fo:color="#2F5496" style:letter-kerning="true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style:vertical-align="auto" fo:margin-top="0.0277in" fo:margin-bottom="0in" fo:line-height="115%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style:vertical-align="auto" fo:margin-top="0.0277in" fo:margin-bottom="0in" fo:line-height="115%"/>
      <style:text-properties style:font-name-asian="Times New Roman" fo:color="#595959" style:letter-kerning="true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style:vertical-align="auto" fo:margin-bottom="0in" fo:line-height="115%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style:vertical-align="auto" fo:margin-bottom="0in" fo:line-height="115%"/>
      <style:text-properties style:font-name-asian="Times New Roman" fo:color="#272727" style:letter-kerning="true" fo:font-size="12pt" style:font-size-asian="12pt" style:font-size-complex="12pt" fo:hyphenate="false"/>
    </style:style>
    <style:style style:name="Normale" style:display-name="Normale" style:family="paragraph">
      <style:paragraph-properties fo:line-height="100%"/>
      <style:text-properties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vertical-align="auto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style:vertical-align="auto" fo:line-height="11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style:vertical-align="auto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vertical-align="auto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stazione 111</meta:initial-creator>
    <dc:creator>Postazione 111</dc:creator>
    <meta:creation-date>2025-04-10T06:22:00Z</meta:creation-date>
    <dc:date>2025-05-05T12:19:00Z</dc:date>
    <meta:print-date>2025-04-10T06:23:00Z</meta:print-date>
    <meta:template xlink:href="Normal" xlink:type="simple"/>
    <meta:editing-cycles>9</meta:editing-cycles>
    <meta:editing-duration>PT2040S</meta:editing-duration>
    <meta:document-statistic meta:page-count="1" meta:paragraph-count="1" meta:word-count="149" meta:character-count="999" meta:row-count="7" meta:non-whitespace-character-count="851"/>
  </office:meta>
</office:document-meta>
</file>